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70000008295076B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style:page-number="auto" style:shadow="none" text:number-lines="false" text:line-number="0" style:writing-mode="lr-tb"/>
    </style:style>
    <style:style style:name="P2" style:family="paragraph" style:parent-style-name="Standard">
      <style:paragraph-properties fo:text-align="center" style:justify-single-word="false" style:shadow="none" text:number-lines="false" text:line-number="0" style:writing-mode="lr-tb"/>
      <style:text-properties style:font-name="Arial" fo:font-size="13pt" fo:language="sr" fo:country="RS" fo:font-weight="bold" officeooo:rsid="0013c678" officeooo:paragraph-rsid="0013c678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shadow="none" text:number-lines="false" text:line-number="0" style:writing-mode="lr-tb"/>
      <style:text-properties fo:language="sr" fo:country="RS" officeooo:rsid="0013c678" officeooo:paragraph-rsid="0013c67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13c678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language="sr" fo:country="RS" fo:font-weight="bold" officeooo:rsid="0013c678" officeooo:paragraph-rsid="0013c678" style:font-name-asian="Arial1" style:font-size-asian="11pt" style:language-asian="sr" style:country-asian="RS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language="sr" fo:country="RS" officeooo:rsid="0013c678" officeooo:paragraph-rsid="0013c678" style:font-name-asian="Arial1" style:font-size-asian="11pt" style:language-asian="sr" style:country-asian="RS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13c678" officeooo:paragraph-rsid="0013c678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officeooo:rsid="0014ca53" officeooo:paragraph-rsid="0014ca53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language="sr" fo:country="RS" style:text-underline-style="solid" style:text-underline-width="auto" style:text-underline-color="font-color" fo:font-weight="bold" officeooo:rsid="0013c678" officeooo:paragraph-rsid="0013c678" style:font-name-asian="Arial1" style:font-size-asian="11pt" style:language-asian="sr" style:country-asian="RS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sr" fo:country="RS" officeooo:rsid="0013c678" officeooo:paragraph-rsid="0013c678" style:font-name-asian="Arial1" style:font-size-asian="11pt" style:language-asian="sr" style:country-asian="RS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3c678" style:font-name-asian="Arial1" style:font-size-asian="11pt" style:language-asian="sr" style:country-asian="RS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rsid="0014ca53" officeooo:paragraph-rsid="0014ca53" style:font-name-asian="Arial1" style:font-size-asian="11pt" style:language-asian="sr" style:country-asian="RS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style:line-height-at-least="0cm" style:writing-mode="lr-tb"/>
      <style:text-properties style:font-name="Century Gothic" fo:language="sr" fo:country="RS" officeooo:rsid="000c5fdf" officeooo:paragraph-rsid="000c5fdf"/>
    </style:style>
    <style:style style:name="P14" style:family="paragraph" style:parent-style-name="Text_20_body">
      <style:paragraph-properties fo:margin-top="0cm" fo:margin-bottom="0cm" style:contextual-spacing="false" style:line-height-at-least="0cm" style:writing-mode="lr-tb"/>
      <style:text-properties style:font-name="Century Gothic" fo:font-size="10pt" fo:language="sr" fo:country="RS" officeooo:rsid="00bf7cca" officeooo:paragraph-rsid="000c5fdf" style:font-size-asian="10pt" style:font-size-complex="10pt"/>
    </style:style>
    <style:style style:name="P15" style:family="paragraph" style:parent-style-name="Standard">
      <style:paragraph-properties fo:margin-top="0.141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7f7f7f" loext:opacity="100%" style:font-name="Arial" fo:font-size="8pt" fo:language="hu" fo:country="HU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4040" loext:opacity="100%" style:font-name="Arial" fo:font-size="8pt" fo:language="hu" fo:country="HU" style:font-size-asian="8pt" style:font-name-complex="Arial" style:font-size-complex="8pt"/>
    </style:style>
    <style:style style:name="P19" style:family="paragraph" style:parent-style-name="Standard">
      <style:paragraph-properties fo:margin-top="0.176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language="sr" fo:country="RS" fo:font-weight="bold" officeooo:rsid="0013c678" style:font-name-asian="Arial1" style:language-asian="sr" style:country-asian="RS" style:font-weight-asian="bold" style:font-weight-complex="bold"/>
    </style:style>
    <style:style style:name="T2" style:family="text">
      <style:text-properties fo:language="sr" fo:country="RS" officeooo:rsid="0013c678" style:font-name-asian="Arial1" style:language-asian="sr" style:country-asian="RS"/>
    </style:style>
    <style:style style:name="T3" style:family="text">
      <style:text-properties fo:language="en" fo:country="US" officeooo:rsid="0014ca53"/>
    </style:style>
    <style:style style:name="T4" style:family="text">
      <style:text-properties fo:language="sr" fo:country="RS" style:font-name-asian="Arial1" style:language-asian="sr" style:country-asian="RS"/>
    </style:style>
    <style:style style:name="T5" style:family="text">
      <style:text-properties officeooo:rsid="0014ca53"/>
    </style:style>
    <style:style style:name="T6" style:family="text">
      <style:text-properties fo:language="sr" fo:country="RS" officeooo:rsid="0013c678"/>
    </style:style>
    <style:style style:name="T7" style:family="text">
      <style:text-properties fo:language="sr" fo:country="RS"/>
    </style:style>
    <style:style style:name="T8" style:family="text">
      <style:text-properties officeooo:rsid="00060235"/>
    </style:style>
    <style:style style:name="T9" style:family="text">
      <style:text-properties fo:color="#7f7f7f" loext:opacity="100%" style:font-name="Arial" fo:font-size="8pt" style:rfc-language-tag="sr-Latn-RS" fo:language="sr" fo:script="Latn" fo:country="RS" style:font-size-asian="8pt" style:font-name-complex="Arial" style:font-size-complex="8pt"/>
    </style:style>
    <style:style style:name="T10" style:family="text"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7933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ОБРАЗАЦ ПРИЈАВЕ ЗА УЧЕШЋЕ НА ЛИЦИТАЦИЈИ УГОСТИТЕЉСКИХ САДРЖАЈА И ПРОДАЈНИХ МЕСТА НА БАЗЕНУ У ТЕМЕРИНУ</text:p>
      <text:p text:style-name="P3"/>
      <text:p text:style-name="P3"/>
      <text:p text:style-name="P4"><text:span text:style-name="T1">1. НАЗИВ ФИРМЕ, МАТИЧНИ БРОЈ И ПИБ:</text:span><text:span text:style-name="T2"> ________________________________________________________________________________________________________________________________________________________</text:span></text:p>
      <text:p text:style-name="P5">2.ИМЕ И ПРЕЗИМЕ ЗАКОНСКОГ ЗАСТУПНИКА, ОДНОСНО ОСНИВАЧА, ПРЕДУЗЕТНИКА:</text:p>
      <text:p text:style-name="P6">________________________________________________________________________________________________________________________________________________________</text:p>
      <text:p text:style-name="P5"><text:span text:style-name="T3">3</text:span>. НАЗНАЧЕЊЕ БРОЈА ЛИЦИТАЦИЈЕ, ОДНОСНО ПРОДАЈНОГ МЕСТА ЗА КОЈЕ СЕ ПРИЈАВЉУЈЕ :</text:p>
      <text:p text:style-name="P7"><text:span text:style-name="T4"/></text:p>
      <text:p text:style-name="P6">1.Продајно место број 1- Бифе 1 и кухиња</text:p>
      <text:p text:style-name="P7"><text:span text:style-name="T4"/></text:p>
      <text:p text:style-name="P6">2.Продајно место број 2- Бифе 2 и ,,одбојка на песку“</text:p>
      <text:p text:style-name="P7"><text:span text:style-name="T4"/></text:p>
      <text:p text:style-name="P6">3.Продајно место број 3- Продаја сладоледа</text:p>
      <text:p text:style-name="P6"/>
      <text:p text:style-name="P8"><text:span text:style-name="T4">(</text:span><text:span text:style-name="T2">З</text:span><text:span text:style-name="T4">аокружити редни број продајног места за које се учесници лицитације пријављују)</text:span></text:p>
      <text:p text:style-name="P4"><text:span text:style-name="T2"/></text:p>
      <text:p text:style-name="P9">Уз образац доставити:</text:p>
      <text:p text:style-name="P10">- <text:span text:style-name="T5">Извод из </text:span>АПР-а или другог регистра надлежног органа, не старији од 6 месеци, рачунајући до дана објављивања огласа о спровођењу лицитације;</text:p>
      <text:p text:style-name="P10">-Оверено овлашћење за заступање и учествовање на лицитацији, уколико законски заступник не учествује лично;</text:p>
      <text:p text:style-name="P11"><text:span text:style-name="T6">- Број рачуна за враћање депозита уколико се депозит не уплаћује преко благајне Предузећа.</text:span></text:p>
      <text:p text:style-name="P11"><text:span text:style-name="T6"/></text:p>
      <text:p text:style-name="P12"><text:span text:style-name="T6">Н</text:span><text:span text:style-name="T7">АПОМЕНА: За свако продајно место за које се учесници пријављују у поступку лицитације подноси се засебан образац пријаве.</text:span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r" fo:country="R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r" fo:country="R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language="none" fo:country="none" style:language-asian="none" style:country-asian="none" style:font-name-complex="Calibri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margin-top="0.176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MP4" style:family="paragraph" style:parent-style-name="Standard">
      <style:paragraph-properties fo:margin-top="0cm" fo:margin-bottom="0cm" style:contextual-spacing="false" fo:line-height="100%"/>
    </style:style>
    <style:style style:name="MP5" style:family="paragraph" style:parent-style-name="Standard">
      <style:paragraph-properties fo:margin-top="0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MP6" style:family="paragraph" style:parent-style-name="Standard">
      <style:paragraph-properties fo:margin-top="0.141cm" fo:margin-bottom="0cm" style:contextual-spacing="false" fo:line-height="100%"/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color="#7f7f7f" loext:opacity="100%" style:font-name="Arial" fo:font-size="8pt" fo:language="hu" fo:country="HU" style:font-size-asian="8pt" style:font-name-complex="Arial" style:font-size-complex="8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color="#404040" loext:opacity="100%" style:font-name="Arial" fo:font-size="8pt" fo:language="hu" fo:country="HU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fo:color="#404040" loext:opacity="100%" style:font-name="Arial" fo:font-size="8pt" fo:language="sr" fo:country="RS" style:font-size-asian="8pt" style:font-name-complex="Arial" style:font-size-complex="8pt"/>
    </style:style>
    <style:style style:name="MP10" style:family="paragraph" style:parent-style-name="Footer">
      <style:paragraph-properties fo:text-align="justify" style:justify-single-word="false"/>
    </style:style>
    <style:style style:name="MP11" style:family="paragraph" style:parent-style-name="Footer">
      <style:paragraph-properties fo:text-align="center" style:justify-single-word="false"/>
      <style:text-properties fo:color="#404040" loext:opacity="100%" style:font-name="Arial" fo:font-size="8pt" style:rfc-language-tag="sr-Latn-RS" fo:language="sr" fo:script="Latn" fo:country="RS" style:font-size-asian="8pt" style:font-name-complex="Arial" style:font-size-complex="8pt"/>
    </style:style>
    <style:style style:name="MT1" style:family="text">
      <style:text-properties fo:color="#7f7f7f" loext:opacity="100%" style:font-name="Arial" fo:font-size="8pt" style:rfc-language-tag="sr-Latn-RS" fo:language="sr" fo:script="Latn" fo:country="RS" style:font-size-asian="8pt" style:font-name-complex="Arial" style:font-size-complex="8pt"/>
    </style:style>
    <style:style style:name="MT2" style:family="text">
      <style:text-properties fo:color="#7f7f7f" loext:opacity="100%" style:font-name="Arial" fo:font-size="8pt" fo:language="sr" fo:country="RS" style:font-size-asian="8pt" style:font-name-complex="Arial" style:font-size-complex="8pt"/>
    </style:style>
    <style:style style:name="MT3" style:family="text">
      <style:text-properties officeooo:rsid="00060235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77933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635cm" fo:margin-bottom="0.656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6cm" style:dynamic-spacing="true"/>
      </style:header-style>
      <style:footer-style>
        <style:header-footer-properties fo:min-height="1.884cm" fo:margin-left="0cm" fo:margin-right="0cm" fo:margin-top="1.7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5" draw:name="Straight Connector 3" draw:style-name="Mgr1" draw:text-style-name="MP2" svg:x1="12.039cm" svg:y1="0.049cm" svg:x2="12.039cm" svg:y2="1.758cm"><text:p/></draw:line><draw:line text:anchor-type="char" draw:z-index="1" draw:name="Straight Connector 2" draw:style-name="Mgr1" draw:text-style-name="MP2" svg:x1="6.244cm" svg:y1="0.097cm" svg:x2="6.244cm" svg:y2="1.759cm"><text:p/></draw:line><draw:frame draw:style-name="Mfr1" draw:name="Frame1" text:anchor-type="char" svg:x="7.038cm" svg:y="0.049cm" svg:width="4.486cm" svg:height="2.223cm" draw:z-index="3"><draw:text-box><text:p text:style-name="MP3">Јавно комунално предузеће</text:p><text:p text:style-name="MP4"><text:span text:style-name="MT1">„</text:span><text:span text:style-name="MT2">Темерин</text:span><text:span text:style-name="MT1">“</text:span><text:span text:style-name="MT2"> Темерин</text:span></text:p><text:p text:style-name="MP5">Кошут Лајоша 31/1</text:p><text:p text:style-name="MP5">21235 Темерин</text:p></draw:text-box></draw:frame><draw:frame draw:style-name="Mfr1" draw:name="Frame2" text:anchor-type="char" svg:x="12.859cm" svg:y="0.049cm" svg:width="3.895cm" svg:height="2.223cm" draw:z-index="7"><draw:text-box><text:p text:style-name="MP6">тел: + 381 21 843 666</text:p><text:p text:style-name="MP5">факс: + 381 <text:span text:style-name="MT3">21 842455</text:span></text:p><text:p text:style-name="MP7">office@jkptemerin.com</text:p><text:p text:style-name="MP7">www.jkptemerin.com</text:p><text:p text:style-name="MP8"/></draw:text-box></draw:frame><draw:frame draw:style-name="Mfr2" draw:name="Picture 5" text:anchor-type="char" svg:x="-0.31cm" svg:y="0.046cm" svg:width="5.83cm" svg:height="1.612cm" draw:z-index="9"><draw:image xlink:href="Pictures/10000000000001D70000008295076BB3.jpg" xlink:type="simple" xlink:show="embed" xlink:actuate="onLoad" draw:mime-type="image/jpeg"/></draw:frame><text:s/></text:p>
      </style:header>
      <style:footer>
        <text:p text:style-name="MP9"/>
        <text:p text:style-name="MP9"/>
        <text:p text:style-name="MP10"><text:span text:style-name="MT2">МБ: 08658595 <text:s/></text:span><text:span text:style-name="MT1">|</text:span><text:span text:style-name="MT2"> <text:s/>ПИБ: 101454977 <text:s/></text:span><text:span text:style-name="MT1">|</text:span><text:span text:style-name="MT2"> <text:s/>Шифра <text:s/>делатности: 3600 <text:s text:c="2"/></text:span><text:span text:style-name="MT1">|</text:span><text:span text:style-name="MT2"> <text:s text:c="2"/>ПАК: 385204 <text:s text:c="2"/></text:span><text:span text:style-name="MT1">|</text:span><text:span text:style-name="MT2"> <text:s/>Текући рачун: 105-800336-62 АИК Банка</text:span></text:p>
        <text:p text:style-name="MP1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ereš Vladimir</meta:initial-creator>
    <meta:creation-date>2015-08-17T10:04:00</meta:creation-date>
    <dc:date>2025-06-09T09:31:49.991000000</dc:date>
    <meta:print-date>2025-06-09T09:31:44.083000000</meta:print-date>
    <meta:editing-cycles>68</meta:editing-cycles>
    <meta:editing-duration>PT5H16M17S</meta:editing-duration>
    <meta:generator>LibreOffice/24.8.6.2$Windows_X86_64 LibreOffice_project/6d98ba145e9a8a39fc57bcc76981d1fb1316c60c</meta:generator>
    <meta:document-statistic meta:table-count="0" meta:image-count="1" meta:object-count="0" meta:page-count="2" meta:paragraph-count="24" meta:word-count="191" meta:character-count="1559" meta:non-whitespace-character-count="1378"/>
  </office:meta>
</office:document-meta>
</file>